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ssistant" svg:font-family="Assistant, sans-serif"/>
    <style:font-face style:name="Franklin Gothic Medium" svg:font-family="'Franklin Gothic Medium', 'Arial Narrow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4e4a3" officeooo:paragraph-rsid="0004e4a3" style:font-size-asian="16pt" style:font-size-complex="16pt"/>
    </style:style>
    <style:style style:name="P2" style:family="paragraph" style:parent-style-name="Text_20_body">
      <style:paragraph-properties fo:margin-top="0cm" fo:margin-bottom="0.106cm" style:contextual-spacing="false" style:line-height-at-least="1.058cm" fo:text-align="start" style:justify-single-word="false"/>
      <style:text-properties officeooo:paragraph-rsid="0004b3a4"/>
    </style:style>
    <style:style style:name="P3" style:family="paragraph" style:parent-style-name="Text_20_body">
      <style:paragraph-properties fo:margin-top="0cm" fo:margin-bottom="0.106cm" style:contextual-spacing="false" style:line-height-at-least="1.058cm" fo:text-align="start" style:justify-single-word="false"/>
      <style:text-properties officeooo:paragraph-rsid="0004e4a3"/>
    </style:style>
    <style:style style:name="P4" style:family="paragraph" style:parent-style-name="Text_20_body">
      <style:paragraph-properties fo:margin-top="0cm" fo:margin-bottom="0.106cm" style:contextual-spacing="false" style:line-height-at-least="1.058cm" fo:text-align="center" style:justify-single-word="false"/>
      <style:text-properties style:font-name="Franklin Gothic Medium"/>
    </style:style>
    <style:style style:name="P5" style:family="paragraph" style:parent-style-name="Text_20_body">
      <style:paragraph-properties fo:margin-top="0cm" fo:margin-bottom="0.106cm" style:contextual-spacing="false" style:line-height-at-least="1.058cm" fo:text-align="start" style:justify-single-word="false"/>
      <style:text-properties fo:color="#000000" loext:opacity="100%" officeooo:paragraph-rsid="0004e4a3" fo:background-color="transparent"/>
    </style:style>
    <style:style style:name="P6" style:family="paragraph" style:parent-style-name="Text_20_body">
      <style:paragraph-properties fo:margin-top="0cm" fo:margin-bottom="0.423cm" style:contextual-spacing="false"/>
      <style:text-properties style:font-name="Franklin Gothic Medium"/>
    </style:style>
    <style:style style:name="T1" style:family="text">
      <style:text-properties fo:background-color="#fb0820" loext:char-shading-value="0" loext:padding-left="0.106cm" loext:padding-right="0.106cm" loext:padding-top="0.049cm" loext:padding-bottom="0.049cm" loext:border="1.5pt solid #fb0820"/>
    </style:style>
    <style:style style:name="T2" style:family="text">
      <style:text-properties loext:padding-left="0.106cm" loext:padding-right="0.106cm" loext:padding-top="0.049cm" loext:padding-bottom="0.049cm" loext:border="1.5pt solid #fb0820"/>
    </style:style>
    <style:style style:name="T3" style:family="text">
      <style:text-properties loext:padding-left="0.106cm" loext:padding-right="0.106cm" loext:padding-top="0.049cm" loext:padding-bottom="0.049cm" loext:border="1.5pt solid #717171"/>
    </style:style>
    <style:style style:name="T4" style:family="text">
      <style:text-properties fo:color="#ffffff" loext:opacity="100%" fo:background-color="#fb0820" loext:char-shading-value="0" loext:padding-left="0.106cm" loext:padding-right="0.106cm" loext:padding-top="0.049cm" loext:padding-bottom="0.049cm" loext:border="1.5pt solid #fb0820"/>
    </style:style>
    <style:style style:name="T5" style:family="text">
      <style:text-properties fo:color="#000000" loext:opacity="100%" fo:background-color="transparent" loext:char-shading-value="0" loext:padding-left="0.106cm" loext:padding-right="0.106cm" loext:padding-top="0.049cm" loext:padding-bottom="0.049cm" loext:border="1.5pt solid #717171"/>
    </style:style>
    <style:style style:name="T6" style:family="text">
      <style:text-properties fo:color="#cccccc" loext:opacity="100%" loext:padding-left="0.106cm" loext:padding-right="0.106cm" loext:padding-top="0.049cm" loext:padding-bottom="0.049cm" loext:border="1.5pt solid #717171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background-color="transparent" loext:char-shading-value="0" loext:padding-left="0.106cm" loext:padding-right="0.106cm" loext:padding-top="0.049cm" loext:padding-bottom="0.049cm" loext:border="1.5pt solid #717171"/>
    </style:style>
    <style:style style:name="T9" style:family="text">
      <style:text-properties style:use-window-font-color="true" loext:opacity="0%" loext:padding-left="0.106cm" loext:padding-right="0.106cm" loext:padding-top="0.049cm" loext:padding-bottom="0.049cm" loext:border="1.5pt solid #717171"/>
    </style:style>
    <style:style style:name="T10" style:family="text">
      <style:text-properties officeooo:rsid="0004e4a3" loext:padding-left="0.106cm" loext:padding-right="0.106cm" loext:padding-top="0.049cm" loext:padding-bottom="0.049cm" loext:border="1.5pt solid #717171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likosti bot <text:span text:style-name="T11">Stylmartin</text:span></text:p>
      <text:p text:style-name="P5"><text:span text:style-name="T3">EU 3</text:span><text:span text:style-name="T10">6</text:span><text:span text:style-name="T3"> <text:s text:c="2"/>( 2</text:span><text:span text:style-name="T10">37</text:span><text:span text:style-name="T3"> mm )</text:span></text:p>
      <text:p text:style-name="P2"><text:span text:style-name="T5">EU 37 <text:s text:c="2"/>( 243 mm )</text:span></text:p>
      <text:p text:style-name="P2"><text:span text:style-name="T5">EU 38 <text:s text:c="2"/>( 249 mm )</text:span></text:p>
      <text:p text:style-name="P2"><text:span text:style-name="T5">EU 39 <text:s text:c="2"/>( 255 mm )</text:span></text:p>
      <text:p text:style-name="P3"><text:span text:style-name="T5">EU 40 <text:s text:c="2"/>( 261 mm )</text:span></text:p>
      <text:p text:style-name="P3"><text:span text:style-name="T5">EU 41 <text:s text:c="2"/>( 267 mm )</text:span></text:p>
      <text:p text:style-name="P3"><text:span text:style-name="T5">EU 42 <text:s text:c="2"/>( 273 mm )</text:span></text:p>
      <text:p text:style-name="P3"><text:span text:style-name="T5">EU 43 <text:s text:c="2"/>( 280 mm )</text:span></text:p>
      <text:p text:style-name="P3"><text:span text:style-name="T5">EU 44 <text:s text:c="2"/>( 286 m</text:span><text:span text:style-name="T8">m )</text:span></text:p>
      <text:p text:style-name="P3"><text:span text:style-name="T8">EU 45 <text:s text:c="2"/>( 292 mm )</text:span></text:p>
      <text:p text:style-name="P3"><text:span text:style-name="T8">EU 46 <text:s text:c="2"/>( 298 mm )</text:span></text:p>
      <text:p text:style-name="P3"><text:span text:style-name="T8">EU 47 <text:s text:c="2"/>( 304 mm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ssistant" svg:font-family="Assistant, sans-serif"/>
    <style:font-face style:name="Franklin Gothic Medium" svg:font-family="'Franklin Gothic Medium', 'Arial Narrow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09:58:25.319000000</meta:creation-date>
    <dc:date>2022-03-08T10:37:35.433000000</dc:date>
    <meta:editing-duration>PT12M2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75" meta:character-count="240" meta:non-whitespace-character-count="154"/>
  </office:meta>
</office:document-meta>
</file>